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text-align="justify" fo:margin-top="0.1666in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T13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1139_LICITACIONES ANULADAS</text:h>
      <text:p text:style-name="P9"><text:span text:style-name="T10">Durante el año 20</text:span><text:span text:style-name="T11">2</text:span><text:span text:style-name="T12">1</text:span><text:span text:style-name="T13"><text:s/>no se ha anulado ninguna licit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3333in" fo:margin-bottom="0in" fo:line-height="100%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justify" fo:margin-top="0.1388in" fo:margin-bottom="0in" fo:line-height="100%"/>
      <style:text-properties style:font-name="Arial" style:font-name-asian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text-align="justify" fo:margin-bottom="0in" fo:line-height="100%"/>
      <style:text-properties style:font-name="Arial" style:font-name-asian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 fo:text-align="justify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paragraph-properties fo:text-align="justify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1/06/2022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iaz</meta:initial-creator>
    <dc:creator>sgonzalez</dc:creator>
    <meta:creation-date>2022-06-21T12:01:00Z</meta:creation-date>
    <dc:date>2022-06-21T12:01:00Z</dc:date>
    <meta:print-date>2022-06-21T12:01:00Z</meta:print-date>
    <meta:template xlink:href="modelo%20de%20plantilla%20(2)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